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Ontwerp omgevingsvergunning voor brandveilig gebruik Koningstraat 84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2.12.</text:p>
            <text:p text:style-name="common-al">Onderwerp: ontwerp omgevingsvergunning brandvilig gebruik</text:p>
            <text:p text:style-name="common-al">Zaaknummer: Z-176821</text:p>
            <text:p text:style-name="common-al">Plangebied: Koningstraat 84 Hippolytushoef</text:p>
            <text:p text:style-name="common-al">Doel plan: brandveilig gebruiken Koningstraat 84, 1777 AB Hippolytushoef</text:p>
            <text:p text:style-name="common-al"/>
            <text:p text:style-name="common-al">Ter inzage</text:p>
            <text:p text:style-name="common-al">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Koningstraat 84 Hippolytushoef. </text:p>
            <text:p text:style-name="common-al"/>
            <text:p text:style-name="common-al">Mondeling</text:p>
            <text:p text:style-name="last-al">Voor een mondelinge zienswijze kunt u een afspraak maken met mevrouw LJ van Diest via telefoonnummer 088 – 321 5000. U kunt hiervoor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07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 Ontwerp omgevingsvergunning voor brandveilig gebruik Koningstraat 84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70</meta:user-defined>
    <meta:user-defined meta:name="OVERHEIDop.GmbID/DC.identifier">gmb-2018-60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AB 84</meta:user-defined>
    <meta:user-defined meta:name="OVERHEIDop.woonplaats">Hippolytushoef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beschikking|exb-2018-17555</meta:user-defined>
    <meta:user-defined meta:name="OVERHEIDop.externeBijlage">gevels|exb-2018-17556</meta:user-defined>
    <meta:user-defined meta:name="OVERHEIDop.externeBijlage">plattegrond bestaand|exb-2018-17557</meta:user-defined>
    <meta:user-defined meta:name="OVERHEIDop.externeBijlage">plattegrond gewijz|exb-2018-17558</meta:user-defined>
    <meta:user-defined meta:name="OVERHEIDop.externeBijlage">verdieping|exb-2018-17559</meta:user-defined>
    <meta:user-defined meta:name="OVERHEID.EPSG28992/DC.spatial">126520 546649</meta:user-defined>
    <meta:user-defined meta:name="OVERHEID.EPSG28992/DC.spatial">126520 546649</meta:user-defined>
    <meta:user-defined meta:name="OVERHEID.EPSG28992/DC.spatial">126520 546649</meta:user-defined>
    <meta:user-defined meta:name="OVERHEIDop.versieInformatie"/>
  </office:meta>
</office:document-meta>
</file>