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februari 2018, sectie: AK, nummer: 2882 (B- platform) , 1118CP Schiphol, Schiphol Nederland B.V , zaak 74946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realisatie de-icingspompput op het B-platfor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februari 2018, sectie: AK, nummer: 2882 (B- platform) , 1118CP Schiphol, Schiphol Nederland B.V , zaak 749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68</meta:user-defined>
    <meta:user-defined meta:name="OVERHEIDop.GmbID/DC.identifier">gmb-2018-60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