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osterweg 14 a in Voorhout, Kenmerk Z-18-03688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text:span>
            <text:span text:style-name="nadrukcur">1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osterweg 14 a in Voorhout, Kenmerk Z-18-036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67</meta:user-defined>
    <meta:user-defined meta:name="OVERHEIDop.GmbID/DC.identifier">gmb-2018-6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M 14a</meta:user-defined>
    <meta:user-defined meta:name="OVERHEIDop.woonplaats">Voorhout</meta:user-defined>
    <meta:user-defined meta:name="OVERHEIDop.straatnaam">Loost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80 473827</meta:user-defined>
    <meta:user-defined meta:name="OVERHEIDop.versieInformatie"/>
  </office:meta>
</office:document-meta>
</file>