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ntheffing schenk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8 heeft de burgemeester van Dalfsen onderstaande ontheffing verleend op grond van artikel 2:34b van de Algemene plaatselijke verordening aan:</text:p>
            <text:p text:style-name="common-al">Tennisvereniging Nieuwleusen,verruiming schenktijden tijdens voorjaarscompetitie tennis van 5 april t/m 2 juni 2018.</text:p>
            <text:p text:style-name="common-al">De ontheffing staat geregistreerd onder nummer Z/18/580175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006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6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6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vraag ontheffing schenktij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065</meta:user-defined>
    <meta:user-defined meta:name="OVERHEIDop.GmbID/DC.identifier">gmb-2018-60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937 510839</meta:user-defined>
    <meta:user-defined meta:name="OVERHEIDop.versieInformatie"/>
  </office:meta>
</office:document-meta>
</file>