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89 A (het vergroten van twee dakkapellen); 434365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89 A (het vergroten van twee dakkapellen); 434365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64</meta:user-defined>
    <meta:user-defined meta:name="OVERHEIDop.GmbID/DC.identifier">gmb-2018-6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9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3 468720</meta:user-defined>
    <meta:user-defined meta:name="OVERHEIDop.versieInformatie"/>
  </office:meta>
</office:document-meta>
</file>