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naast 4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18 een aanvraag voor een omgevingsvergunning ontvangen. Dit betreft het bouwen van een woning ter plaatse van de Albert van 't Hartweg naast 48 in Nieuwerkerk aan den IJssel. De aanvraag is geregistreerd onder kenmerk 20180713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06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6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6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van 't Hartweg naast 48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60</meta:user-defined>
    <meta:user-defined meta:name="OVERHEIDop.GmbID/DC.identifier">gmb-2018-6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G 4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847.39 443771.67</meta:user-defined>
    <meta:user-defined meta:name="OVERHEIDop.versieInformatie"/>
  </office:meta>
</office:document-meta>
</file>