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en verhogen van het dak aan de Zouteveenseweg 47, 2636 EG Schipluiden</text:p>
      <text:section text:name="zakelijke-mededeling_id1-3-2" text:style-name="zakelijke-mededeling">
        <text:section text:name="zakelijke-mededeling-tekst_id1-3-2-1" text:style-name="zakelijke-mededeling-tekst">
          <text:section text:name="tekst_id1-3-2-1-1" text:style-name="tekst">
            <text:p text:style-name="common-al">- Het vernieuwen en verhogen van het dak aan de Zouteveenseweg 47, 2636 EG Schipluiden (16-03-2018) (Z-HZ_WABO-2018-004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nieuwen en verhogen van het dak aan de Zouteveenseweg 47, 2636 E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57</meta:user-defined>
    <meta:user-defined meta:name="OVERHEIDop.GmbID/DC.identifier">gmb-2018-6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47</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24 440794</meta:user-defined>
    <meta:user-defined meta:name="OVERHEIDop.versieInformatie"/>
  </office:meta>
</office:document-meta>
</file>