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8 november 2018 Intocht Sint Nico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18 heeft de gemeente een aanvraag ontvangen voor een evenementenvergunning op locatie Haven, Hoogstraat, Markt te Veghel. De aanvraag is geregistreerd onder zaaknummer VEV-2018-053.</text:p>
            <text:p text:style-name="common-al">Omschrijving evenement: 18 november 2018 Intocht Sint Nicolaa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0055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5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5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8 november 2018 Intocht Sint Nicola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055</meta:user-defined>
    <meta:user-defined meta:name="OVERHEIDop.GmbID/DC.identifier">gmb-2018-60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CW 17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575.13 402990.5</meta:user-defined>
    <meta:user-defined meta:name="OVERHEIDop.versieInformatie"/>
  </office:meta>
</office:document-meta>
</file>