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experimentbesluit gekozen wijkraden en gelote wijkcomités</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otterdam, elk voor zover het zijn bevoegdheden betreft,</text:p>
            <text:p text:style-name="al"/>
            <text:p text:style-name="al">gelezen het voorstel van burgemeester en wethouders van 20 februari 2018; registratienr. 2911687; raadsstuk 18bb1716;</text:p>
            <text:p text:style-name="al"/>
            <text:p text:style-name="al">gelet op artikel 3b van de Verordening op de gebiedscommissies 2014;</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Eerste wijziging experimentbesluit gekozen wijkraden en gelote wijkcomité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Experimentbesluit gekozen wijkraden en gelote wijkcomités wordt als volgt gewijzigd:</text:p>
            <text:p text:style-name="al"/>
            <text:p text:style-name="al">A</text:p>
            <text:p text:style-name="al">Artikel 11, vijfde lid, komt te luiden:</text:p>
            <text:list text:style-name="id1-3-2-2-1-6">
              <text:list-item text:style-override="id1-3-2-2-1-6-1">
                <text:number>5.</text:number>
                <text:p text:style-name="al">De leden van het wijkcomité worden geloot uit de bewoners van de buurt die ingevolge artikel 3a van de Verordening verkozen kunnen worden tot lid van de gebiedscommissie en niet reeds benoemd zijn als gebiedscommissielid in het gebied waar de buurt onder valt. Het college en de burgemeester stellen voor de wijze van loten, benoeming en ontslag van leden van het wijkcomité en voor wijzigingen in de samenstelling van het wijkcomité een uitvoeringsinstructie vast. In deze uitvoeringsinstructie wordt een voorziening opgenomen wanneer een lid van het wijkcomité niet meer voldoet aan de vereisten voor het lidmaatschap overeenkomstig de Verordening en de bepalingen in dit experimentbesluit. De raad draagt zijn bevoegdheden in het kader van de uitvoeringsinstructie over aan het college.</text:p>
              </text:list-item>
            </text:list>
            <text:p text:style-name="al">B</text:p>
            <text:p text:style-name="al">Artikel 15, tweede lid, komt te luiden:</text:p>
            <text:list text:style-name="id1-3-2-2-1-9">
              <text:list-item text:style-override="id1-3-2-2-1-9-1">
                <text:number>2.</text:number>
                <text:p text:style-name="al">Dit besluit treedt in werking op 1 november 2017, met uitzondering van artikel 11, vierde en vijfde lid, dat in werking treedt op 1 maart 2018 en met uitzondering van de artikelen 4, 5, 11, eerste, tweede, derde en zesde lid, 12, 13 en 14 die in werking treden op 17 april 2018.</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1 en 22 februari 2018.</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in de vergadering van 20 februari 2018.</text:span>
          </text:p>
          </text:section>
          <text:section text:name="ondertekening_id1-3-2-3-5">
            <text:p><text:span text:style-name="functie">De secretaris, </text:span></text:p>
            <text:p><text:span text:style-name="ondertekening_naam">
            <text:span text:style-name="voornaam"> C.M.</text:span>
            <text:span text:style-name="achternaam">Sjerps</text:span>
          </text:span></text:p>
          </text:section>
          <text:section text:name="ondertekening_id1-3-2-3-6">
            <text:p><text:span text:style-name="functie">De burgemeester, </text:span></text:p>
            <text:p><text:span text:style-name="ondertekening_naam">
            <text:span text:style-name="voornaam"> A.</text:span>
            <text:span text:style-name="achternaam">Aboutaleb</text:span>
          </text:span></text:p>
            <text:p><text:span text:style-name="functie"> </text:span></text:p>
          </text:section>
          <text:section text:name="gegeven_id1-3-2-3-7" text:style-name="gegeven">
            <text:p text:style-name="dagtekening">
            <text:span text:style-name="datum">Aldus vastgesteld op 20 februari 2018.</text:span>
          </text:p>
          </text:section>
          <text:section text:name="ondertekening_id1-3-2-3-8">
            <text:p><text:span text:style-name="functie">De Burgemeester van Rotterdam, </text:span></text:p>
          </text:section>
          <text:section text:name="ondertekening_id1-3-2-3-9">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33, is uitgegeven op 28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04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experimentbesluit gekozen wijkraden en gelote wijkcomité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49</meta:user-defined>
    <meta:user-defined meta:name="OVERHEIDop.GmbID/DC.identifier">gmb-2018-60049</meta:user-defined>
    <meta:user-defined meta:name="OVERHEID.TaxonomieBeleidsagenda/OVERHEID.category">Bestuur | Organisatie en beleid</meta:user-defined>
    <meta:user-defined meta:name="OVERHEID.Gemeente/DC.spatial">Rotterdam</meta:user-defined>
    <meta:user-defined meta:name="DC.source">Onbekend;</meta:user-defined>
    <meta:user-defined meta:name="OVERHEIDop.referentienummer">Gemeenteblad 2018, nummer 33</meta:user-defined>
    <meta:user-defined meta:name="DCTERMS.alternative">Eerste wijziging experimentbesluit gekozen wijkraden en gelote wijkcomités</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