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passing mandaatregeling</text:p>
      <text:section text:name="regeling_id1-3-2" text:style-name="regeling">
        <text:section text:name="aanhef_id1-3-2-1" text:style-name="aanhef">
          <text:section text:name="preambule_id1-3-2-1-1" text:style-name="preambule">
            <text:p text:style-name="al">Burgemeester en wethouders van Buren,</text:p>
            <text:p text:style-name="al"/>
            <text:p text:style-name="al">Gelezen het voorstel van 13 februari 2018, nummer B&amp;W/18/02672, Z17-51647, over aanpassing van de mandaten voor de directeur/gemeentesecretaris en de directeur Organisatie/adjunct secretaris;</text:p>
            <text:p text:style-name="al"/>
            <text:p text:style-name="al">Overwegende </text:p>
            <text:p text:style-name="al"/>
            <text:p text:style-name="al">dat de organisatie in verandering is, waarbij de functie van afdelingshoofd komt te vervallen;</text:p>
            <text:p text:style-name="al"/>
            <text:p text:style-name="al">dat op dit moment twee van de drie afdelingshoofdenfuncties vacant zijn;</text:p>
            <text:p text:style-name="al"/>
            <text:p text:style-name="al">dat voor de continuiteit van de besluitvorming en uitvoering van besluiten het nodig is functies aan te wijzen die tijdens de organisatiewijziging bevoegd zijn en blijven om de juiste besluiten te mogen nemen. </text:p>
            <text:p text:style-name="al"/>
            <text:p text:style-name="al">Gelet op de bepalingen vanartikel 10:3 de Algemene wet bestuursrecht</text:p>
            <text:p text:style-name="al"/>
            <text:p text:style-name="al">B e s l u i t :</text:p>
            <text:list text:style-name="id1-3-2-1-1-16">
              <text:list-item text:style-override="id1-3-2-1-1-16-1">
                <text:number>1.</text:number>
                <text:p text:style-name="al">Aan de directeur/gemeentesecretaris en de directeur organisatie/adjunct-secretaris dezelfde mandaten en budgetbevoegdheden toe te kennen als in de geldende mandaatbesluiten/budgetregels aan de afdelingshoofden zijn toegekend.</text:p>
              </text:list-item>
              <text:list-item text:style-override="id1-3-2-1-1-16-2">
                <text:number>2.</text:number>
                <text:p text:style-name="al">Het mandaat/budgethouderschap onder 1. toe te kennen met ingang van 1 januari 2018. </text:p>
              </text:list-item>
            </text:list>
            <text:p text:style-name="al"/>
            <text:p text:style-name="al">Aldus besloten op 6 maart 2018.</text:p>
            <text:p text:style-name="al"/>
            <text:p text:style-name="al">Burgemeester en wethouders van Buren,</text:p>
            <text:p text:style-name="al"/>
            <text:p text:style-name="al">de secretaris, Mr. I.P.C. van Wamel-Geene</text:p>
            <text:p text:style-name="al">de burgemeester, J.A. de Boer MSc</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004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4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4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mandaatreg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46</meta:user-defined>
    <meta:user-defined meta:name="OVERHEIDop.GmbID/DC.identifier">gmb-2018-6004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Buren</meta:user-defined>
    <meta:user-defined meta:name="DC.source">artikel 10:3 van de Algemene wet bestuursrecht;1.0:c:BWBR0005537&amp;artikel=10%3A3&amp;g=2018-01-01</meta:user-defined>
    <meta:user-defined meta:name="OVERHEIDop.referentienummer">Z17-51647</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03-23</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08977_1</meta:user-defined>
    <meta:user-defined meta:name="OVERHEIDop.versieInformatie"/>
  </office:meta>
</office:document-meta>
</file>