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ordening BI-zone gebruikers en eigenaren Boulevard Kralingen 2018 en de Verordening BI-Zone bedrijventerrein Pothof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9 december 2017 tot intrekking Verordening BI-zone Boulevard Kralingen 2018 en intrekking Verordening BI-zone bedrijventerrein Pothof 2018 (17bb10677); raadsstuk 18bb1414;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raad op 12 oktober 2017 de Verordening BI-zone gebruikers en eigenaren Boulevard Kralingen 2018 en de Verordening BI-zone bedrijventerrein Pothof 2018 heeft vastgesteld;</text:p>
              </text:list-item>
              <text:list-item text:style-override="id1-3-2-1-1-6-2">
                <text:number>-</text:number>
                <text:p text:style-name="al">dat gebleken is dat er onvoldoende draagvlak is voor de invoering van een BI-zone voor bovengenoemde locaties;</text:p>
              </text:list-item>
            </text:list>
            <text:p text:style-name="al">gelet op artikel 4 van de Wet op de bedrijveninvesteringszone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tot intrekking van Verordening BI-zone gebruikers en eigenaren Boulevard Kralingen 2018 en van Verordening BI-zone bedrijventerrein Pothof 2018 met ingang van de eerste dag na die van de bekendmaking, doch niet eerder dan 1 januari 2018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1 en 22 februari 2018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8, nummer 31, is uitgegeven op 28 februari 2018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0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BI-zone gebruikers en eigenaren Boulevard Kralingen 2018 en de Verordening BI-Zone bedrijventerrein Pothof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44</meta:user-defined>
    <meta:user-defined meta:name="OVERHEIDop.GmbID/DC.identifier">gmb-2018-60044</meta:user-defined>
    <meta:user-defined meta:name="OVERHEID.TaxonomieBeleidsagenda/OVERHEID.category">Economie | Organisatie en beleid</meta:user-defined>
    <meta:user-defined meta:name="OVERHEID.Gemeente/DC.spatial">Rotterdam</meta:user-defined>
    <meta:user-defined meta:name="DC.source">artikel 4 van de Wet op de bedrijveninvesteringszones;1.0:c:BWBR0035933&amp;artikel=4&amp;g=2015-01-01</meta:user-defined>
    <meta:user-defined meta:name="OVERHEIDop.referentienummer">Gemeenteblad 2018, nummer 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