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randveilig gebruiken van BSO ‘De Ark’ aan het Sint Maartensregtplein 15, 2636 GC Schipluiden</text:p>
      <text:section text:name="zakelijke-mededeling_id1-3-2" text:style-name="zakelijke-mededeling">
        <text:section text:name="zakelijke-mededeling-tekst_id1-3-2-1" text:style-name="zakelijke-mededeling-tekst">
          <text:section text:name="tekst_id1-3-2-1-1" text:style-name="tekst">
            <text:p text:style-name="common-al">- Het brandveilig gebruiken van BSO ‘De Ark’ aan het Sint Maartensregtplein 15, 2636 GC Schipluiden (14-03-2018) (Z-HZ_WABO-2017-059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4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randveilig gebruiken van BSO ‘De Ark’ aan het Sint Maartensregtplein 15, 2636 G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43</meta:user-defined>
    <meta:user-defined meta:name="OVERHEIDop.GmbID/DC.identifier">gmb-2018-60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C 15</meta:user-defined>
    <meta:user-defined meta:name="OVERHEIDop.woonplaats">Schipluiden</meta:user-defined>
    <meta:user-defined meta:name="OVERHEIDop.straatnaam">Sint Maartensregt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62 443501</meta:user-defined>
    <meta:user-defined meta:name="OVERHEIDop.versieInformatie"/>
  </office:meta>
</office:document-meta>
</file>