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Rossinilaan 28-50 (bouwen herdenkingsmonument); 435345; 2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04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4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4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genover Rossinilaan 28-50 (bouwen herdenkingsmonument); 435345; 2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42</meta:user-defined>
    <meta:user-defined meta:name="OVERHEIDop.GmbID/DC.identifier">gmb-2018-6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C 28</meta:user-defined>
    <meta:user-defined meta:name="OVERHEIDop.woonplaats">Hilversum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4 472441</meta:user-defined>
    <meta:user-defined meta:name="OVERHEIDop.versieInformatie"/>
  </office:meta>
</office:document-meta>
</file>