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nieuwe in-of uitrit, Dr. Schaepmanlaan 28 (zaaknummer 3323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Schaepmanlaan 28</text:span> – voor het aanleggen van een nieuwe in-of uitrit, verzonden op 8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nieuwe in-of uitrit, Dr. Schaepmanlaan 28 (zaaknummer 3323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04</meta:user-defined>
    <meta:user-defined meta:name="OVERHEIDop.GmbID/DC.identifier">gmb-2018-6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K 28</meta:user-defined>
    <meta:user-defined meta:name="OVERHEIDop.woonplaats">Zwolle</meta:user-defined>
    <meta:user-defined meta:name="OVERHEIDop.straatnaam">Dr. Schaepma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03 500099</meta:user-defined>
    <meta:user-defined meta:name="OVERHEIDop.versieInformatie"/>
  </office:meta>
</office:document-meta>
</file>