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379419 - Gemeente Groesbeek Sectie F nummer 966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common-al"/>
            <text:p text:style-name="tussenkopcur">Voor : oprichten van een tijdelijk depot i.v.m. rioolvervanging Stekkenberg</text:p>
            <text:p text:style-name="tussenkopcur">Locatie : Gemeente Groesbeek Sectie F nummer 966 te Groesbeek</text:p>
            <text:p text:style-name="tussenkopcur">Datum besluit : 20-03-2018</text:p>
            <text:p text:style-name="tussenkopcur">Zaaknummer ODRN: W.Z17.108637.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0037</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037</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037</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379419 - Gemeente Groesbeek Sectie F nummer 966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037</meta:user-defined>
    <meta:user-defined meta:name="OVERHEIDop.GmbID/DC.identifier">gmb-2018-6003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KE 1a</meta:user-defined>
    <meta:user-defined meta:name="OVERHEIDop.woonplaats">Groesbeek</meta:user-defined>
    <meta:user-defined meta:name="OVERHEIDop.straatnaam">Nijmeegseb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507 422292</meta:user-defined>
    <meta:user-defined meta:name="OVERHEIDop.versieInformatie"/>
  </office:meta>
</office:document-meta>
</file>