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dansshows op 7 april tussen 11:00 en 23:00 uur en op 8 april tussen 11:00 en 17:00 uur  in de Post Kogekohal aan de Tiendweg 1a, 2636 HH Schipluiden</text:p>
      <text:section text:name="zakelijke-mededeling_id1-3-2" text:style-name="zakelijke-mededeling">
        <text:section text:name="zakelijke-mededeling-tekst_id1-3-2-1" text:style-name="zakelijke-mededeling-tekst">
          <text:section text:name="tekst_id1-3-2-1-1" text:style-name="tekst">
            <text:p text:style-name="common-al">Dansvereniging Dancin Delft  -   Evenementenvergunning voor het houden van dansshows op 7 april tussen 11:00 en 23:00 uur en op 8 april tussen 11:00 en 17:00 uur  in de Post Kogekohal aan de Tiendweg 1a, 2636 HH Schipluiden (18Z.000536)(14 maart 2018).</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003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3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3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dansshows op 7 april tussen 11:00 en 23:00 uur en op 8 april tussen 11:00 en 17:00 uur  in de Post Kogekohal aan de Tiendweg 1a, 2636 HH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35</meta:user-defined>
    <meta:user-defined meta:name="OVERHEIDop.GmbID/DC.identifier">gmb-2018-600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H 2</meta:user-defined>
    <meta:user-defined meta:name="OVERHEIDop.woonplaats">Schipluiden</meta:user-defined>
    <meta:user-defined meta:name="OVERHEIDop.straatnaam">Tiend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716 444116</meta:user-defined>
    <meta:user-defined meta:name="OVERHEIDop.versieInformatie"/>
  </office:meta>
</office:document-meta>
</file>