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che Boys 100 jarig bestaan, Landsheerlaan 44 (zaaknummer 20067-2018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Zwolsche Boys vraagt een evenementenvergunning voor het vieren van Zwolsche Boys 100 jarig bestaan op <text:span text:style-name="nadrukvet">12 mei 2018</text:span>, locatie <text:span text:style-name="nadrukvet">Landsheerlaan 44.</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03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che Boys 100 jarig bestaan, Landsheerlaan 44 (zaaknummer 20067-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34</meta:user-defined>
    <meta:user-defined meta:name="OVERHEIDop.GmbID/DC.identifier">gmb-2018-60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KH 42</meta:user-defined>
    <meta:user-defined meta:name="OVERHEIDop.woonplaats">Zwolle</meta:user-defined>
    <meta:user-defined meta:name="OVERHEIDop.straatnaam">Landshe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7 500175</meta:user-defined>
    <meta:user-defined meta:name="OVERHEIDop.versieInformatie"/>
  </office:meta>
</office:document-meta>
</file>