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olderhof 15, 6097 GR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Polderhof 15, 6097 GR Heel / Maasgouw / verzonden op 29 december 2017 / het realiseren van een overkapping c.q. overdekte buitenruimt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003</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3</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Polderhof 15, 6097 GR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003</meta:user-defined>
    <meta:user-defined meta:name="OVERHEIDop.GmbID/DC.identifier">gmb-2018-600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GR 15</meta:user-defined>
    <meta:user-defined meta:name="OVERHEIDop.woonplaats">Heel</meta:user-defined>
    <meta:user-defined meta:name="OVERHEIDop.straatnaam">Polderhof</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502 353928</meta:user-defined>
    <meta:user-defined meta:name="OVERHEIDop.versieInformatie"/>
  </office:meta>
</office:document-meta>
</file>