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AH Buitendag op 2 april 2018 van 11.00 tot 16.00 uur op de locatie Broekpolderweg 3, 3155 EP Maasland</text:p>
      <text:section text:name="zakelijke-mededeling_id1-3-2" text:style-name="zakelijke-mededeling">
        <text:section text:name="zakelijke-mededeling-tekst_id1-3-2-1" text:style-name="zakelijke-mededeling-tekst">
          <text:section text:name="tekst_id1-3-2-1-1" text:style-name="tekst">
            <text:p text:style-name="common-al">XSAGA B.V.  -   Evenementenvergunning voor het houden van AH Buitendag op 2 april 2018 van 11:00 tot 16:00 uur op de locatie Broekpolderweg 3, 3155 EP Maasland. (18Z.000767) ( 19 maart 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02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2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2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AH Buitendag op 2 april 2018 van 11.00 tot 16.00 uur op de locatie Broekpolderweg 3, 3155 EP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29</meta:user-defined>
    <meta:user-defined meta:name="OVERHEIDop.GmbID/DC.identifier">gmb-2018-60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P 3</meta:user-defined>
    <meta:user-defined meta:name="OVERHEIDop.woonplaats">Maasland</meta:user-defined>
    <meta:user-defined meta:name="OVERHEIDop.straatnaam">Broekpold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742 437603</meta:user-defined>
    <meta:user-defined meta:name="OVERHEIDop.versieInformatie"/>
  </office:meta>
</office:document-meta>
</file>