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udsend, Midstrjitte 73 het vervangen van een schuur (legalis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udsend, Midstrjitte 73 OV20180118 het vervangen van een schuur (legalisatie) (datum verzending brief / besluit: 15-3-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0028</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028</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028</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udsend, Midstrjitte 73 het vervangen van een schuur (legalis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028</meta:user-defined>
    <meta:user-defined meta:name="OVERHEIDop.GmbID/DC.identifier">gmb-2018-600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1PJ 73</meta:user-defined>
    <meta:user-defined meta:name="OVERHEIDop.woonplaats">Woudsend</meta:user-defined>
    <meta:user-defined meta:name="OVERHEIDop.straatnaam">Midstrjitt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1240 550704</meta:user-defined>
    <meta:user-defined meta:name="OVERHEIDop.versieInformatie"/>
  </office:meta>
</office:document-meta>
</file>