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Jan Kuipersweg 10 het plaatsen van een reclame/naamzuil bij de op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Jan Kuipersweg 10 OV20180252 het plaatsen van een reclame/naamzuil bij de oprit (15-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02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2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2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Jan Kuipersweg 10 het plaatsen van een reclame/naamzuil bij de op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027</meta:user-defined>
    <meta:user-defined meta:name="OVERHEIDop.GmbID/DC.identifier">gmb-2018-600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KD 10</meta:user-defined>
    <meta:user-defined meta:name="OVERHEIDop.woonplaats">Sneek</meta:user-defined>
    <meta:user-defined meta:name="OVERHEIDop.straatnaam">Jan Kuipers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894 559190</meta:user-defined>
    <meta:user-defined meta:name="OVERHEIDop.versieInformatie"/>
  </office:meta>
</office:document-meta>
</file>