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aart 2018 met zaaknummer <text:span text:style-name="nadrukvet">M-SLM180081 </text:span>voor het slopen van een loods en bijgebouw op de locatie <text:span text:style-name="nadrukvet">Schependijk 35 in Terneuzen</text:span>. De sloopmelding is op 20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0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025</meta:user-defined>
    <meta:user-defined meta:name="OVERHEIDop.GmbID/DC.identifier">gmb-2018-60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68.58 372061.37</meta:user-defined>
    <meta:user-defined meta:name="OVERHEIDop.versieInformatie"/>
  </office:meta>
</office:document-meta>
</file>