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leinschalig gebruiken als ontmoetingslocatie met dagbesteding en een plaats voor mensen die willen participeren op de locatie Kleine Vos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text:p>
            <text:p text:style-name="common-al">Locatie: Kleine Vosstraat 7 in Brummen</text:p>
            <text:p text:style-name="common-al">Voor: het kleinschalig gebruiken als ontmoetingslocatie met dagbesteding en een plaats voor mensen die willen participeren</text:p>
            <text:p text:style-name="common-al">Activiteit(en): Handelen in strijd met regels RO</text:p>
            <text:p text:style-name="common-al">Registratienummer: SXO-2018-02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0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leinschalig gebruiken als ontmoetingslocatie met dagbesteding en een plaats voor mensen die willen participeren op de locatie Kleine Vosstraat 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022</meta:user-defined>
    <meta:user-defined meta:name="OVERHEIDop.GmbID/DC.identifier">gmb-2018-6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K 7</meta:user-defined>
    <meta:user-defined meta:name="OVERHEIDop.woonplaats">Brummen</meta:user-defined>
    <meta:user-defined meta:name="OVERHEIDop.straatnaam">Kleine 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98 458822</meta:user-defined>
    <meta:user-defined meta:name="OVERHEIDop.versieInformatie"/>
  </office:meta>
</office:document-meta>
</file>