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Nijbuorren 23 het bouwen en vergroten van de was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melum, Nijbuorren 23 OV20180251 het bouwen en vergroten van de wasplaats (14-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02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2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2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Nijbuorren 23 het bouwen en vergroten van de was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21</meta:user-defined>
    <meta:user-defined meta:name="OVERHEIDop.GmbID/DC.identifier">gmb-2018-60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WT 23</meta:user-defined>
    <meta:user-defined meta:name="OVERHEIDop.woonplaats">Hemelum</meta:user-defined>
    <meta:user-defined meta:name="OVERHEIDop.straatnaam">Nij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35 543810</meta:user-defined>
    <meta:user-defined meta:name="OVERHEIDop.versieInformatie"/>
  </office:meta>
</office:document-meta>
</file>