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rlingerstraatweg 82, (11015319) oprichten van een onbemand tankstation voor de verkoop van motorbrandstoffe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1 januar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rlingerstraatweg 82, (11015319) oprichten van een onbemand tankstation voor de verkoop van motorbrandsto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02</meta:user-defined>
    <meta:user-defined meta:name="OVERHEIDop.GmbID/DC.identifier">gmb-2018-6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CN 82</meta:user-defined>
    <meta:user-defined meta:name="OVERHEIDop.woonplaats">Leeuwarden</meta:user-defined>
    <meta:user-defined meta:name="OVERHEIDop.straatnaam">Harlingerstraat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845 579926</meta:user-defined>
    <meta:user-defined meta:name="OVERHEIDop.versieInformatie"/>
  </office:meta>
</office:document-meta>
</file>