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dedyk 1 het renoveren van de Súdergoabrêge in Work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Aldedyk 1 OV20180250 het renoveren van de Súdergoabrêge in Workum (14-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01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1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1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Aldedyk 1 het renoveren van de Súdergoabrêge in Work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19</meta:user-defined>
    <meta:user-defined meta:name="OVERHEIDop.GmbID/DC.identifier">gmb-2018-600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H 1</meta:user-defined>
    <meta:user-defined meta:name="OVERHEIDop.woonplaats">Workum</meta:user-defined>
    <meta:user-defined meta:name="OVERHEIDop.straatnaam">Ald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181 553913</meta:user-defined>
    <meta:user-defined meta:name="OVERHEIDop.versieInformatie"/>
  </office:meta>
</office:document-meta>
</file>