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20 maart 2018, acceptatie melding voor verbreding van een inrit aan Mulderstraat 3-5 te Sev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0 maart 2018 de volgende melding is geaccepteerd:</text:p>
            <text:p text:style-name="common-al">Verbreden van een inrit aan Mulderstraat 3-5 te Sevenum.</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Omgeving van de gemeente Horst aan de Maas, tel. (077)477 97 77.</text:p>
            <text:p text:style-name="common-al">
            <text:span text:style-name="nadrukvet">Bezwaarschrift</text:span>
          </text:p>
            <text:p text:style-name="common-al">Belanghebbenden kunnen tegen dit besluit binnen zes weken<text:span text:style-name="nadrukcur"> vanaf 21 maart 2018 </text:span>een gemotiveerd bezwaarschrift indienen. Het bezwaarschrift kan worden gestuurd naar het college van burgemeester en wethouders van Horst aan de Maas, t.a.v. team Omgeving, Postbus 6005, 5960 AA Horst.</text:p>
            <text:p text:style-name="common-al">Wanneer er sprake is van een spoedeisend belang kan tevens een voorlopige voorziening worden aangevraagd bij de voorzieningenrechter van de Rechtbank Roermond, Postbus 950, 6040 AZ Roermond. Aan deze procedure zijn kosten verbonden.</text:p>
            <text:p text:style-name="common-al">Een bezwaarschrift moet worden ondertekend en kan daarom niet worden gemail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01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20 maart 2018, acceptatie melding voor verbreding van een inrit aan Mulderstraat 3-5 te Sev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6</meta:user-defined>
    <meta:user-defined meta:name="OVERHEIDop.GmbID/DC.identifier">gmb-2018-6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70.17 379958.13</meta:user-defined>
    <meta:user-defined meta:name="OVERHEIDop.versieInformatie"/>
  </office:meta>
</office:document-meta>
</file>