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nri Dunantstraat 23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nri Dunantstraat 23, Bovenkarspel   </text:p>
            <text:p text:style-name="common-al">Voor: het verwijderen  van asbesthoudende zeilrestanten en verontreiniging uit de woning   </text:p>
            <text:p text:style-name="common-al">Datum ontvangst: 5 maart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-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001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1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1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nri Dunantstraat 2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015</meta:user-defined>
    <meta:user-defined meta:name="OVERHEIDop.GmbID/DC.identifier">gmb-2018-60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EG 23</meta:user-defined>
    <meta:user-defined meta:name="OVERHEIDop.woonplaats">Bovenkarspel</meta:user-defined>
    <meta:user-defined meta:name="OVERHEIDop.straatnaam">Henri Dunant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638 522648</meta:user-defined>
    <meta:user-defined meta:name="OVERHEIDop.versieInformatie"/>
  </office:meta>
</office:document-meta>
</file>