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lengen van de termijn voor de omgevingsvergunning Z-2016-00428 voor het tijdelijk plaatsen van een portocabin aan de Herenlaan 27, 3155 DC Maasland</text:p>
      <text:section text:name="zakelijke-mededeling_id1-3-2" text:style-name="zakelijke-mededeling">
        <text:section text:name="zakelijke-mededeling-tekst_id1-3-2-1" text:style-name="zakelijke-mededeling-tekst">
          <text:section text:name="tekst_id1-3-2-1-1" text:style-name="tekst">
            <text:p text:style-name="common-al">- Het verlengen van de termijn voor de omgevingsvergunning Z-2016-00428 voor het tijdelijk plaatsen van een portocabin aan de Herenlaan 27, 3155 DC Maasland (Z-HZ_WIJ-2018-0173).</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001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1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1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lengen van de termijn voor de omgevingsvergunning Z-2016-00428 voor het tijdelijk plaatsen van een portocabin aan de Herenlaan 27, 3155 DC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14</meta:user-defined>
    <meta:user-defined meta:name="OVERHEIDop.GmbID/DC.identifier">gmb-2018-60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C 27</meta:user-defined>
    <meta:user-defined meta:name="OVERHEIDop.woonplaats">Maasland</meta:user-defined>
    <meta:user-defined meta:name="OVERHEIDop.straatnaam">Heren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6074 440981</meta:user-defined>
    <meta:user-defined meta:name="OVERHEIDop.versieInformatie"/>
  </office:meta>
</office:document-meta>
</file>