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3 het plaatsen van een terrasscherm e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rktstraat 23 OV20180249 het plaatsen van een terrasscherm en zonwering (14-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01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3 het plaatsen van een terrasscherm e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13</meta:user-defined>
    <meta:user-defined meta:name="OVERHEIDop.GmbID/DC.identifier">gmb-2018-60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3</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75 560655</meta:user-defined>
    <meta:user-defined meta:name="OVERHEIDop.versieInformatie"/>
  </office:meta>
</office:document-meta>
</file>