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96: verleende omgevingsvergunning, aanbrengen zonnepanelen op zuid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196, 6708 JG  aanbrengen zonnepanelen op zuidgevel, 2017W2959, 16-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 .</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01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1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196: verleende omgevingsvergunning, aanbrengen zonnepanelen op zuidgev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12</meta:user-defined>
    <meta:user-defined meta:name="OVERHEIDop.GmbID/DC.identifier">gmb-2018-60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G 196</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19 443513</meta:user-defined>
    <meta:user-defined meta:name="OVERHEIDop.versieInformatie"/>
  </office:meta>
</office:document-meta>
</file>