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eate Pierwei 31 het uitbreiden van de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imswerd, Greate Pierwei 31 OV20180248 het uitbreiden van de opslagloods (1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01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Greate Pierwei 31 het uitbreiden van de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11</meta:user-defined>
    <meta:user-defined meta:name="OVERHEIDop.GmbID/DC.identifier">gmb-2018-60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V 31</meta:user-defined>
    <meta:user-defined meta:name="OVERHEIDop.woonplaats">Kimswerd</meta:user-defined>
    <meta:user-defined meta:name="OVERHEIDop.straatnaam">Greate Pi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37 572177</meta:user-defined>
    <meta:user-defined meta:name="OVERHEIDop.versieInformatie"/>
  </office:meta>
</office:document-meta>
</file>