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voeren van een proefsleuvenonderzoek aan de Herenlaan nabij  huisnummer 27 (sectie I 10, 3155 DC) in Maasland</text:p>
      <text:section text:name="zakelijke-mededeling_id1-3-2" text:style-name="zakelijke-mededeling">
        <text:section text:name="zakelijke-mededeling-tekst_id1-3-2-1" text:style-name="zakelijke-mededeling-tekst">
          <text:section text:name="tekst_id1-3-2-1-1" text:style-name="tekst">
            <text:p text:style-name="common-al">- Het uitvoeren van een proefsleuvenonderzoek aan de Herenlaan nabij  huisnummer 27 (sectie I 10, 3155 DC) in Maasland (Z-HZ_WABO-2018-017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voeren van een proefsleuvenonderzoek aan de Herenlaan nabij  huisnummer 27 (sectie I 10, 3155 DC)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0</meta:user-defined>
    <meta:user-defined meta:name="OVERHEIDop.GmbID/DC.identifier">gmb-2018-6001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27</meta:user-defined>
    <meta:user-defined meta:name="OVERHEIDop.woonplaats">Maasland</meta:user-defined>
    <meta:user-defined meta:name="OVERHEIDop.straatnaam">Her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074 440981</meta:user-defined>
    <meta:user-defined meta:name="OVERHEIDop.versieInformatie"/>
  </office:meta>
</office:document-meta>
</file>