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Van Triest, R.J.J.</text:p>
            <text:p text:style-name="common-al">Geboortedatum: 03-05-1982</text:p>
            <text:p text:style-name="common-al">Adres: ---</text:p>
            <text:p text:style-name="common-al">Datum besluit: 29-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01</meta:user-defined>
    <meta:user-defined meta:name="OVERHEIDop.GmbID/DC.identifier">gmb-2018-60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