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Grote Dijlakker  het aanbrengen van 4 oplegpunten t.b.v. tijdelijk podi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BolswardGrote Dijlakker OV20180247 het aanbrengen van 4 oplegpunten t.b.v. tijdelijk podium (14-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0007</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7</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007</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Grote Dijlakker  het aanbrengen van 4 oplegpunten t.b.v. tijdelijk podi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60007</meta:user-defined>
    <meta:user-defined meta:name="OVERHEIDop.GmbID/DC.identifier">gmb-2018-60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KJ 2</meta:user-defined>
    <meta:user-defined meta:name="OVERHEIDop.woonplaats">Bolsward</meta:user-defined>
    <meta:user-defined meta:name="OVERHEIDop.straatnaam">Rijk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055 563916</meta:user-defined>
    <meta:user-defined meta:name="OVERHEIDop.versieInformatie"/>
  </office:meta>
</office:document-meta>
</file>