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vloeibarestikstoftank, De Veken 28, 1716 KE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0 maart 2018 een omgevingsvergunning verleend voor het plaatsen van een vloeibarestikstoftank op het perceel De Veken 28, 1716 KE Opmeer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60006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0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0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plaatsen van een vloeibarestikstoftank, De Veken 28, 1716 KE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006</meta:user-defined>
    <meta:user-defined meta:name="OVERHEIDop.GmbID/DC.identifier">gmb-2018-60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KE 28</meta:user-defined>
    <meta:user-defined meta:name="OVERHEIDop.woonplaats">Opmeer</meta:user-defined>
    <meta:user-defined meta:name="OVERHEIDop.straatnaam">De Veke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283 524743</meta:user-defined>
    <meta:user-defined meta:name="OVERHEIDop.versieInformatie"/>
  </office:meta>
</office:document-meta>
</file>