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5 A: verleende omgevingsvergunning, ontmantelen van geldautomaat,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MArkt 5 A, 6701 CX ontmantelen van geldautomaat, 2018W0487, 16-03-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00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0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0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5 A: verleende omgevingsvergunning, ontmantelen van geldautomaat, reguliere procedure bouw 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04</meta:user-defined>
    <meta:user-defined meta:name="OVERHEIDop.GmbID/DC.identifier">gmb-2018-60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5a</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23 441896</meta:user-defined>
    <meta:user-defined meta:name="OVERHEIDop.versieInformatie"/>
  </office:meta>
</office:document-meta>
</file>