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idsevent Gestel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5 maart 2018</text:p>
            <text:p text:style-name="common-al">Aan Kidsevent Beleef de Ellips is vergunning verleend voor het organiseren van het Kidsevent Gestel, op het terrein van Sportpark Zegenwerp-Zwembad Optisport aan de Esscheweg 5 te Sint-Michielsgestel op:</text:p>
            <text:p text:style-name="common-al">•<text:span text:style-name="nadrukvet">Zondag 15 april 2018 van 12.00 uur tot 17.00 uur</text:span><text:span text:style-name="nadrukvet">.</text:span></text:p>
            <text:p text:style-name="common-al">Er is ontheffing verleend voor het geluid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00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0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0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Kidsevent Gestel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0003</meta:user-defined>
    <meta:user-defined meta:name="OVERHEIDop.GmbID/DC.identifier">gmb-2018-600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B 5</meta:user-defined>
    <meta:user-defined meta:name="OVERHEIDop.woonplaats">Sint-Michielsgestel</meta:user-defined>
    <meta:user-defined meta:name="OVERHEIDop.straatnaam">Essch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69 405237</meta:user-defined>
    <meta:user-defined meta:name="OVERHEIDop.versieInformatie"/>
  </office:meta>
</office:document-meta>
</file>