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9 maart 2018 heeft de gemeente een aanvraag ontvangen voor een omgevingsvergunning op locatie Veldoven ongenummerd te Veghel. De aanvraag is geregistreerd onder zaaknummer OV-2018-0221.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00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oven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02</meta:user-defined>
    <meta:user-defined meta:name="OVERHEIDop.GmbID/DC.identifier">gmb-2018-60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WJ 5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57.67 404581.43</meta:user-defined>
    <meta:user-defined meta:name="OVERHEIDop.versieInformatie"/>
  </office:meta>
</office:document-meta>
</file>