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emselen  te Sint-Oedenrode ongenummer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18 een besluit genomen op de aanvraag voor een omgevingsvergunning op locatie Kremselen  te Sint-Oedenrode ongenummerd.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het tijdelijk opslaan van grond</text:p>
            <text:p text:style-name="common-al">Locatie: Kremselen  te Sint-Oedenrode ongenummerd</text:p>
            <text:p text:style-name="common-al">Zaaknummer: OV-2018-0082</text:p>
            <text:p text:style-name="common-al">
            <text:span text:style-name="nadrukvet">Indienen bezwaarschrift</text:span>
          </text:p>
            <text:p text:style-name="common-al">Tegen dit besluit kunnen belanghebbenden op grond van de Algemene wet bestuursrecht binnen zes weken vanaf 21 maart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9998</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98</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98</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remselen  te Sint-Oedenrode ongenumm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998</meta:user-defined>
    <meta:user-defined meta:name="OVERHEIDop.GmbID/DC.identifier">gmb-2018-599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SJ 14</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521.07 396326.1</meta:user-defined>
    <meta:user-defined meta:name="OVERHEIDop.versieInformatie"/>
  </office:meta>
</office:document-meta>
</file>