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54: verleende omgevingsvergunning, vervangen trap met bordes door balkon met trap,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wickse Allee 54, 6707 AJ vervangen trap met bordes door balkon met trap, 2018W058, 19-03-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999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9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9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54: verleende omgevingsvergunning, vervangen trap met bordes door balkon met trap,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996</meta:user-defined>
    <meta:user-defined meta:name="OVERHEIDop.GmbID/DC.identifier">gmb-2018-59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AJ 54</meta:user-defined>
    <meta:user-defined meta:name="OVERHEIDop.woonplaats">Wageningen</meta:user-defined>
    <meta:user-defined meta:name="OVERHEIDop.straatnaam">Lawickse Alle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27 442282</meta:user-defined>
    <meta:user-defined meta:name="OVERHEIDop.versieInformatie"/>
  </office:meta>
</office:document-meta>
</file>