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.h.v. Wagnerlaan 3 (I 2374) (kappen 1 boom         ); 444598; 26-02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99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9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9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Wagnerlaan 3 (I 2374) (kappen 1 boom         ); 444598; 26-02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94</meta:user-defined>
    <meta:user-defined meta:name="OVERHEIDop.GmbID/DC.identifier">gmb-2018-59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P 3</meta:user-defined>
    <meta:user-defined meta:name="OVERHEIDop.woonplaats">Hilversu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86 471795</meta:user-defined>
    <meta:user-defined meta:name="OVERHEIDop.versieInformatie"/>
  </office:meta>
</office:document-meta>
</file>