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9 het realiseren van een zwembad in de bestaande schuur en opwaarderen van de brandscheiding naar de woon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oënga, Goaijengeamieden 9 OV20180242 het realiseren van een zwembad in de bestaande schuur en opwaarderen van de brandscheiding naar de woonfunctie (13-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9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Goaijengeamieden 9 het realiseren van een zwembad in de bestaande schuur en opwaarderen van de brandscheiding naar de woonfun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92</meta:user-defined>
    <meta:user-defined meta:name="OVERHEIDop.GmbID/DC.identifier">gmb-2018-59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SJ 9</meta:user-defined>
    <meta:user-defined meta:name="OVERHEIDop.woonplaats">Goënga</meta:user-defined>
    <meta:user-defined meta:name="OVERHEIDop.straatnaam">Goaijengeamie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385 562616</meta:user-defined>
    <meta:user-defined meta:name="OVERHEIDop.versieInformatie"/>
  </office:meta>
</office:document-meta>
</file>