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Sneek,Noorderrak 19 het bouwen van een woning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aanvraag voor een omgevingsvergunning hebben binnengekregen:</text:p>
            <text:p text:style-name="common-al"/>
            <text:p text:style-name="common-al">Sneek,Noorderrak 19 OV20180241 het bouwen van een woning (13-3-2018)</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15.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59989</text:span><text:line-break/><text:date style:data-style-name="dag" text:fixed="true" text:date-value="2018-03-22"/><text:line-break/><text:date style:data-style-name="jaar" text:fixed="true" text:date-value="2018-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9989</text:span><text:date style:data-style-name="nicedate" text:fixed="true" text:date-value="2018-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9989</text:span><text:date style:data-style-name="nicedate" text:fixed="true" text:date-value="2018-03-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komen aanvraag, Sneek,Noorderrak 19 het bouwen van een wonin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22</meta:user-defined>
    <meta:user-defined meta:name="OVERHEIDop.publicationIssue">59989</meta:user-defined>
    <meta:user-defined meta:name="OVERHEIDop.GmbID/DC.identifier">gmb-2018-59989</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údwest-Fryslân</meta:user-defined>
    <meta:user-defined meta:name="OVERHEID.PostcodeHuisnummer/OVERHEIDop.postcodeHuisnummer">8604GB 27</meta:user-defined>
    <meta:user-defined meta:name="OVERHEIDop.woonplaats">Sneek</meta:user-defined>
    <meta:user-defined meta:name="OVERHEIDop.straatnaam">Noorderrak</meta:user-defined>
    <meta:user-defined meta:name="OVERHEIDgvop.Informatietype/DC.type">Beschikkingen | aanvraag</meta:user-defined>
    <meta:user-defined meta:name="OVERHEID.Gemeente/OVERHEID.authority">Súdwest-Fryslân</meta:user-defined>
    <meta:user-defined meta:name="OVERHEID.Gemeente/DCTERMS.publisher">Súdwest-Fryslân</meta:user-defined>
    <meta:user-defined meta:name="OVERHEID.EPSG28992/DC.spatial">175220 560216</meta:user-defined>
    <meta:user-defined meta:name="OVERHEIDop.versieInformatie"/>
  </office:meta>
</office:document-meta>
</file>