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Neerijnen, herziening Achterstraat 24B en Paasweg 25’ te Varik, gemeente Neer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Buitengebied Neerijnen, herziening Achterstraat 24B en Paasweg 25’ te Varik,ter inzage ligt. Dit in overeenstemming met artikel 3.8 van de Wet ruimtelijke ordening en artikel 3:12 Algemene wet bestuursrecht. </text:p>
            <text:p text:style-name="common-al"/>
            <text:p text:style-name="common-al">Het plan betreft het mogelijk maken van één vrijstaande woning aan de Achterstraat in Varik tussen 24 en 24A. Tegelijkertijd wordt met dit plan de bestemming aan de Paasweg 25 terug gebracht naar het huidige gebruik van wonen.  </text:p>
            <text:p text:style-name="common-al"/>
            <text:p text:style-name="common-al">
            <text:span text:style-name="nadrukvet">Het ontwerpbestemmingsplan inzien</text:span>
          </text:p>
            <text:p text:style-name="common-al">Het ontwerpbestemmingsplan ‘Buitengebied Neerijnen, herziening Achterstraat 24B en Paasweg 25’ is van 23 maart tot en met 3 mei 2018 voor iedereen in te zien. Het plan is te raadplegen op de website www.ruimtelijkeplannen.nl via planID: NL.IMRO.0304.BPbgbAchterstr24B-1802.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erijnen, </text:span>
            <text:span text:style-name="datum">22 maart 2018</text:span>
          </text:p>
          </text:section>
          <text:section text:name="ondertekening_id1-3-2-2-2">
            <text:p><text:span text:style-name="ondertekening_naam">
            <text:span text:style-name="voornaam">
              
            </text:span>
            <text:span text:style-name="achternaam">Burgemeester en wethouders van Neerijnen</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5998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Neerijnen, herziening Achterstraat 24B en Paasweg 25’ te Varik, gemeente Neer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88</meta:user-defined>
    <meta:user-defined meta:name="OVERHEIDop.GmbID/DC.identifier">gmb-2018-59988</meta:user-defined>
    <meta:user-defined meta:name="OVERHEID.TaxonomieBeleidsagenda/OVERHEID.category">Ruimte en infrastructuur | Organisatie en beleid</meta:user-defined>
    <meta:user-defined meta:name="OVERHEIDop.Ruimtelijkplan/OVERHEIDop.bekendmakingBetreffendePlan">NL.IMRO.0304.BPbgbAchterstr24B-18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064</meta:user-defined>
    <meta:user-defined meta:name="OVERHEIDop.woonplaats">Varik</meta:user-defined>
    <meta:user-defined meta:name="OVERHEIDop.straatnaam">Achterstraat</meta:user-defined>
    <meta:user-defined meta:name="OVERHEID.PostcodeHuisnummer/OVERHEIDop.postcodeHuisnummer">4064RN 25</meta:user-defined>
    <meta:user-defined meta:name="OVERHEIDop.straatnaam">Paasweg</meta:user-defined>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EPSG28992/DC.spatial">153960 426735</meta:user-defined>
    <meta:user-defined meta:name="OVERHEID.EPSG28992/DC.spatial">153845 426807</meta:user-defined>
    <meta:user-defined meta:name="OVERHEIDop.versieInformatie"/>
  </office:meta>
</office:document-meta>
</file>