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Salviastraat naast Zinniastraat 17 (L 68) (kappen 1 boom); 444607; 26-0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02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9987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87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87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Salviastraat naast Zinniastraat 17 (L 68) (kappen 1 boom); 444607; 26-0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987</meta:user-defined>
    <meta:user-defined meta:name="OVERHEIDop.GmbID/DC.identifier">gmb-2018-59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KN</meta:user-defined>
    <meta:user-defined meta:name="OVERHEIDop.woonplaats">Hilversum</meta:user-defined>
    <meta:user-defined meta:name="OVERHEIDop.straatnaam">Zinnia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52 469190</meta:user-defined>
    <meta:user-defined meta:name="OVERHEIDop.versieInformatie"/>
  </office:meta>
</office:document-meta>
</file>