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reeds verleende vergunning, Kraanbolwerkhof 24 (zaaknummer 1014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aanbolwerkhof 24 </text:span>– voor het wijzigen van een reeds verleende vergunning door het aanbrengen van een aantal aanpassingen in een appartement/penthouse verzonden op 20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98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8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8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reeds verleende vergunning, Kraanbolwerkhof 24 (zaaknummer 101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85</meta:user-defined>
    <meta:user-defined meta:name="OVERHEIDop.GmbID/DC.identifier">gmb-2018-59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WZ 21</meta:user-defined>
    <meta:user-defined meta:name="OVERHEIDop.woonplaats">Zwolle</meta:user-defined>
    <meta:user-defined meta:name="OVERHEIDop.straatnaam">Kraanbolwerk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21 503269</meta:user-defined>
    <meta:user-defined meta:name="OVERHEIDop.versieInformatie"/>
  </office:meta>
</office:document-meta>
</file>