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Lorentzstraat 27 het realiseren van een parkeerstroo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Lorentzstraat 27 OV20180239 het realiseren van een parkeerstrook (13-3-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9984</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84</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84</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Lorentzstraat 27 het realiseren van een parkeerstroo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984</meta:user-defined>
    <meta:user-defined meta:name="OVERHEIDop.GmbID/DC.identifier">gmb-2018-599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JP 27</meta:user-defined>
    <meta:user-defined meta:name="OVERHEIDop.woonplaats">Sneek</meta:user-defined>
    <meta:user-defined meta:name="OVERHEIDop.straatnaam">Lorentz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920 559085</meta:user-defined>
    <meta:user-defined meta:name="OVERHEIDop.versieInformatie"/>
  </office:meta>
</office:document-meta>
</file>