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Hilversumse Meentweg achter Krekelmeent 58 (A 2365) (kappen 1 boom); 444616; 2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Hilversumse Meentweg achter Krekelmeent 58 (A 2365) (kappen 1 boom); 444616; 2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83</meta:user-defined>
    <meta:user-defined meta:name="OVERHEIDop.GmbID/DC.identifier">gmb-2018-59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</meta:user-defined>
    <meta:user-defined meta:name="OVERHEIDop.woonplaats">Hilversum</meta:user-defined>
    <meta:user-defined meta:name="OVERHEIDop.straatnaam">Hilversumse Mee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85 476126</meta:user-defined>
    <meta:user-defined meta:name="OVERHEIDop.versieInformatie"/>
  </office:meta>
</office:document-meta>
</file>