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Engwierderlaan 2 het uitbreiden van de bestaan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Engwierderlaan 2 OV20180236 het uitbreiden van de bestaande ligboxenstal (13-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97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7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7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Engwierderlaan 2 het uitbreiden van de bestaande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77</meta:user-defined>
    <meta:user-defined meta:name="OVERHEIDop.GmbID/DC.identifier">gmb-2018-599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E 2</meta:user-defined>
    <meta:user-defined meta:name="OVERHEIDop.woonplaats">Makkum</meta:user-defined>
    <meta:user-defined meta:name="OVERHEIDop.straatnaam">Engwierd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771 564965</meta:user-defined>
    <meta:user-defined meta:name="OVERHEIDop.versieInformatie"/>
  </office:meta>
</office:document-meta>
</file>